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31cm" fo:margin-bottom="0.259cm" fo:background-color="#ffffff">
        <style:background-image/>
      </style:paragraph-properties>
    </style:style>
    <style:style style:name="P2" style:family="paragraph" style:parent-style-name="Text_20_body">
      <style:paragraph-properties fo:margin-top="0.131cm" fo:margin-bottom="0.259cm" fo:background-color="#ffffff">
        <style:background-image/>
      </style:paragraph-properties>
      <style:text-properties style:font-name="Times New Roman1" fo:font-size="14pt"/>
    </style:style>
    <style:style style:name="P3" style:family="paragraph" style:parent-style-name="Text_20_body">
      <style:paragraph-properties fo:margin-top="0.131cm" fo:margin-bottom="0.259cm" fo:text-align="start" style:justify-single-word="false" fo:background-color="#ffffff">
        <style:background-image/>
      </style:paragraph-properties>
      <style:text-properties style:font-name="Times New Roman1" fo:font-size="14pt"/>
    </style:style>
    <style:style style:name="P4" style:family="paragraph" style:parent-style-name="Text_20_body">
      <style:paragraph-properties fo:margin-top="0.131cm" fo:margin-bottom="0.259cm" fo:background-color="#ffffff">
        <style:background-image/>
      </style:paragraph-properties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24cm" style:line-height-at-least="0.529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  <style:text-properties fo:color="#800000" style:font-name="Times New Roman1" fo:font-size="14pt" fo:font-weight="bold"/>
    </style:style>
    <style:style style:name="P11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  <style:text-properties fo:color="#2e2e2e" style:font-name="Times New Roman1" fo:font-size="14pt" fo:font-weight="bold"/>
    </style:style>
    <style:style style:name="P14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  <style:text-properties fo:color="#2e2e2e"/>
    </style:style>
    <style:style style:name="P15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  <style:text-properties fo:font-weight="bold"/>
    </style:style>
    <style:style style:name="P16" style:family="paragraph" style:parent-style-name="Text_20_body">
      <style:paragraph-properties fo:margin-top="0cm" fo:margin-bottom="0cm" style:line-height-at-least="0.529cm" fo:background-color="#ffffff">
        <style:background-image/>
      </style:paragraph-properties>
      <style:text-properties fo:color="#ff0000" style:font-name="Times New Roman1" fo:font-size="14pt" fo:font-weight="bold"/>
    </style:style>
    <style:style style:name="P17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</style:style>
    <style:style style:name="P18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  <style:text-properties fo:color="#4d4d4d" style:font-name="Times New Roman1" fo:font-size="14pt"/>
    </style:style>
    <style:style style:name="P19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  <style:text-properties fo:color="#4d4d4d"/>
    </style:style>
    <style:style style:name="P20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  <style:text-properties fo:color="#ff0000" style:font-name="Times New Roman1" fo:font-size="24pt"/>
    </style:style>
    <style:style style:name="P21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  <style:text-properties fo:color="#ff0000" style:font-name="Times New Roman1" fo:font-size="18pt"/>
    </style:style>
    <style:style style:name="P22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  <style:text-properties fo:color="#ff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#ffffff">
        <style:background-image/>
      </style:paragraph-properties>
      <style:text-properties fo:font-variant="normal" fo:text-transform="none" fo:color="#ff0000" style:font-name="Times New Roman1" fo:font-size="14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800000" style:font-name="Times New Roman1" fo:font-size="14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bold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e2e2e" style:font-name="Times New Roman1" fo:font-size="14pt" fo:letter-spacing="normal" fo:font-style="normal" fo:font-weight="bold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e2e2e" fo:letter-spacing="normal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2" style:family="paragraph" style:parent-style-name="Text_20_body">
      <style:paragraph-properties fo:margin-left="0cm" fo:margin-right="0cm" fo:margin-top="0.131cm" fo:margin-bottom="0.25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.131cm" fo:margin-bottom="0.259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.131cm" fo:margin-bottom="0.259cm" fo:orphans="2" fo:widows="2" fo:text-indent="0cm" style:auto-text-indent="false"/>
      <style:text-properties fo:font-variant="normal" fo:text-transform="none" fo:color="#000000" fo:letter-spacing="normal"/>
    </style:style>
    <style:style style:name="P35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normal"/>
    </style:style>
    <style:style style:name="P36" style:family="paragraph" style:parent-style-name="Text_20_body" style:list-style-name="L15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37" style:family="paragraph" style:parent-style-name="Text_20_body" style:list-style-name="L16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38" style:family="paragraph" style:parent-style-name="Text_20_body" style:list-style-name="L17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39" style:family="paragraph" style:parent-style-name="Text_20_body" style:list-style-name="L10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0" style:family="paragraph" style:parent-style-name="Text_20_body" style:list-style-name="L11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1" style:family="paragraph" style:parent-style-name="Text_20_body" style:list-style-name="L12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2" style:family="paragraph" style:parent-style-name="Text_20_body" style:list-style-name="L13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3" style:family="paragraph" style:parent-style-name="Text_20_body" style:list-style-name="L14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4" style:family="paragraph" style:parent-style-name="Text_20_body" style:list-style-name="L18">
      <style:paragraph-properties fo:margin-left="0cm" fo:margin-right="0cm" fo:margin-top="0cm" fo:margin-bottom="0.212cm" style:line-height-at-least="0.529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47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000000" fo:letter-spacing="normal"/>
    </style:style>
    <style:style style:name="P48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4d4d4d" style:font-name="Times New Roman1" fo:font-size="14pt" fo:letter-spacing="normal" fo:font-style="normal" fo:font-weight="normal"/>
    </style:style>
    <style:style style:name="P49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4d4d4d" fo:letter-spacing="normal"/>
    </style:style>
    <style:style style:name="P50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ff0000" style:font-name="Times New Roman1" fo:font-size="24pt" fo:letter-spacing="normal" fo:font-style="normal" fo:font-weight="normal"/>
    </style:style>
    <style:style style:name="P51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ff0000" style:font-name="Times New Roman1" fo:font-size="18pt" fo:letter-spacing="normal" fo:font-style="normal" fo:font-weight="normal"/>
    </style:style>
    <style:style style:name="P52" style:family="paragraph" style:parent-style-name="Text_20_body">
      <style:paragraph-properties fo:margin-left="0cm" fo:margin-right="0cm" fo:margin-top="0cm" fo:margin-bottom="0.24cm" fo:orphans="2" fo:widows="2" fo:text-indent="0cm" style:auto-text-indent="false"/>
      <style:text-properties fo:font-variant="normal" fo:text-transform="none" fo:color="#ff0000" style:font-name="Times New Roman1" fo:font-size="14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.24cm" fo:orphans="2" fo:widows="2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.24cm" fo:text-align="start" style:justify-single-word="false" fo:orphans="2" fo:widows="2" fo:text-indent="0cm" style:auto-text-indent="false"/>
    </style:style>
    <style:style style:name="P55" style:family="paragraph" style:parent-style-name="Text_20_body">
      <style:paragraph-properties fo:margin-top="0cm" fo:margin-bottom="0.24cm" style:line-height-at-least="0.529cm" fo:background-color="#ffffff">
        <style:background-image/>
      </style:paragraph-properties>
      <style:text-properties fo:color="#4d4d4d" style:font-name="Times New Roman1" fo:font-size="14pt"/>
    </style:style>
    <style:style style:name="P56" style:family="paragraph" style:parent-style-name="Text_20_body" style:list-style-name="L1">
      <style:paragraph-properties style:line-height-at-least="0.529cm" fo:background-color="#ffffff">
        <style:background-image/>
      </style:paragraph-properties>
    </style:style>
    <style:style style:name="P57" style:family="paragraph" style:parent-style-name="Text_20_body" style:list-style-name="L2">
      <style:paragraph-properties style:line-height-at-least="0.529cm" fo:background-color="#ffffff">
        <style:background-image/>
      </style:paragraph-properties>
    </style:style>
    <style:style style:name="P58" style:family="paragraph" style:parent-style-name="Text_20_body" style:list-style-name="L3">
      <style:paragraph-properties style:line-height-at-least="0.529cm" fo:background-color="#ffffff">
        <style:background-image/>
      </style:paragraph-properties>
    </style:style>
    <style:style style:name="P59" style:family="paragraph" style:parent-style-name="Text_20_body" style:list-style-name="L4">
      <style:paragraph-properties style:line-height-at-least="0.529cm" fo:background-color="#ffffff">
        <style:background-image/>
      </style:paragraph-properties>
    </style:style>
    <style:style style:name="P60" style:family="paragraph" style:parent-style-name="Text_20_body" style:list-style-name="L5">
      <style:paragraph-properties style:line-height-at-least="0.529cm" fo:background-color="#ffffff">
        <style:background-image/>
      </style:paragraph-properties>
    </style:style>
    <style:style style:name="P61" style:family="paragraph" style:parent-style-name="Text_20_body" style:list-style-name="L6">
      <style:paragraph-properties style:line-height-at-least="0.529cm" fo:background-color="#ffffff">
        <style:background-image/>
      </style:paragraph-properties>
    </style:style>
    <style:style style:name="P62" style:family="paragraph" style:parent-style-name="Text_20_body" style:list-style-name="L7">
      <style:paragraph-properties style:line-height-at-least="0.529cm" fo:background-color="#ffffff">
        <style:background-image/>
      </style:paragraph-properties>
    </style:style>
    <style:style style:name="P63" style:family="paragraph" style:parent-style-name="Text_20_body" style:list-style-name="L8">
      <style:paragraph-properties style:line-height-at-least="0.529cm" fo:background-color="#ffffff">
        <style:background-image/>
      </style:paragraph-properties>
    </style:style>
    <style:style style:name="P64" style:family="paragraph" style:parent-style-name="Text_20_body" style:list-style-name="L9">
      <style:paragraph-properties style:line-height-at-least="0.529cm" fo:background-color="#ffffff">
        <style:background-image/>
      </style:paragraph-properties>
    </style:style>
    <style:style style:name="P65" style:family="paragraph" style:parent-style-name="Text_20_body">
      <style:paragraph-properties fo:margin-top="0.131cm" fo:margin-bottom="0.259cm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font-style="normal" fo:font-weight="bold"/>
    </style:style>
    <style:style style:name="T5" style:family="text">
      <style:text-properties style:font-name="Times New Roman1" fo:font-size="18pt" fo:font-style="normal" fo:font-weight="normal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1" fo:font-size="14pt"/>
    </style:style>
    <style:style style:name="T8" style:family="text">
      <style:text-properties fo:color="#ff0000" style:font-name="Times New Roman1" fo:font-size="14pt" fo:font-weight="bold"/>
    </style:style>
    <style:style style:name="T9" style:family="text">
      <style:text-properties fo:color="#ff0000" style:font-name="Times New Roman1" fo:font-size="14pt" fo:letter-spacing="normal" fo:font-weight="normal"/>
    </style:style>
    <style:style style:name="T10" style:family="text">
      <style:text-properties fo:color="#ff0000" style:font-name="Times New Roman1" fo:font-size="14pt" fo:language="en" fo:country="US"/>
    </style:style>
    <style:style style:name="T11" style:family="text">
      <style:text-properties fo:color="#ff0000" fo:font-weight="bold"/>
    </style:style>
    <style:style style:name="T12" style:family="text">
      <style:text-properties fo:font-variant="normal" fo:text-transform="none" fo:color="#ff0000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ff0000" style:font-name="Times New Roman1" fo:font-size="14pt" fo:letter-spacing="normal" fo:font-style="normal" fo:font-weight="bold"/>
    </style:style>
    <style:style style:name="T14" style:family="text">
      <style:text-properties fo:font-variant="normal" fo:text-transform="none" fo:color="#ff0000" style:font-name="Times New Roman1" fo:font-size="14pt" fo:letter-spacing="normal" fo:language="en" fo:country="US" fo:font-style="normal" fo:font-weight="normal"/>
    </style:style>
    <style:style style:name="T15" style:family="text">
      <style:text-properties fo:font-variant="normal" fo:text-transform="none" fo:color="#ff0000" style:font-name="Times New Roman1" fo:letter-spacing="normal" fo:font-style="normal" fo:font-weight="normal"/>
    </style:style>
    <style:style style:name="T16" style:family="text">
      <style:text-properties fo:font-variant="normal" fo:text-transform="none" fo:color="#ff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ff0000" style:text-line-through-style="none" style:font-name="Times New Roman1" fo:font-size="14pt" fo:letter-spacing="normal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ff0000" style:text-line-through-style="none" style:font-name="Times New Roman1" fo:font-size="14pt" fo:letter-spacing="normal" fo:font-style="normal" style:text-underline-style="none" fo:font-weight="bold" style:text-blinking="false" fo:background-color="transparent"/>
    </style:style>
    <style:style style:name="T19" style:family="text">
      <style:text-properties fo:font-variant="normal" fo:text-transform="none" fo:color="#ff0000" fo:letter-spacing="normal"/>
    </style:style>
    <style:style style:name="T20" style:family="text">
      <style:text-properties fo:font-variant="normal" fo:text-transform="none" fo:color="#ff0000" style:font-name="Open Sans" fo:font-size="9pt" fo:letter-spacing="normal" fo:font-style="normal" fo:font-weight="normal"/>
    </style:style>
    <style:style style:name="T21" style:family="text">
      <style:text-properties fo:font-variant="normal" fo:text-transform="none" fo:color="#1e91cf" style:text-line-through-style="none" style:font-name="Open Sans" fo:font-size="9pt" fo:letter-spacing="normal" fo:font-style="normal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2e2e2e" style:font-name="Times New Roman1" fo:font-size="14pt" fo:letter-spacing="normal" fo:font-style="normal" fo:font-weight="bold"/>
    </style:style>
    <style:style style:name="T23" style:family="text">
      <style:text-properties fo:font-variant="normal" fo:text-transform="none" fo:color="#242626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4d99" style:text-line-through-style="none" style:font-name="Times New Roman1" fo:font-size="14pt" fo:letter-spacing="normal" fo:language="zxx" fo:country="none" fo:font-style="normal" style:text-underline-style="solid" style:text-underline-width="auto" style:text-underline-color="font-color" fo:font-weight="normal" style:text-blinking="false" fo:background-color="transparent"/>
    </style:style>
    <style:style style:name="T25" style:family="text">
      <style:text-properties fo:font-variant="normal" fo:text-transform="none" fo:color="#4d4d4d" style:font-name="Times New Roman1" fo:font-size="14pt" fo:letter-spacing="normal" fo:font-style="normal" fo:font-weight="normal"/>
    </style:style>
    <style:style style:name="T26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7" style:family="text">
      <style:text-properties fo:background-color="#ffffff"/>
    </style:style>
    <style:style style:name="T28" style:family="text">
      <style:text-properties fo:color="#4d4d4d"/>
    </style:style>
    <style:style style:name="T29" style:family="text">
      <style:text-properties fo:color="#4d4d4d" style:font-name="Times New Roman1" fo:font-size="14pt"/>
    </style:style>
    <style:style style:name="T30" style:family="text">
      <style:text-properties fo:color="#4d4d4d" fo:font-style="italic"/>
    </style:style>
    <style:style style:name="T31" style:family="text">
      <style:text-properties fo:color="#2e2e2e"/>
    </style:style>
    <style:style style:name="T32" style:family="text">
      <style:text-properties fo:color="#2e2e2e" style:font-name="Times New Roman1" fo:font-size="14pt"/>
    </style:style>
    <style:style style:name="T33" style:family="text">
      <style:text-properties fo:color="#2e2e2e" style:font-name="Times New Roman1" fo:font-size="14pt" fo:font-weight="bold"/>
    </style:style>
    <style:style style:name="T34" style:family="text">
      <style:text-properties fo:color="#2e2e2e" style:font-name="Times New Roman1" fo:font-size="18pt" fo:font-style="normal" fo:font-weight="bold"/>
    </style:style>
    <style:style style:name="T35" style:family="text">
      <style:text-properties fo:color="#2e2e2e" fo:font-weight="bold"/>
    </style:style>
    <style:style style:name="T36" style:family="text">
      <style:text-properties fo:color="#2e2e2e" style:font-name="Open Sans" fo:font-size="9pt" fo:font-style="normal" fo:font-weight="normal"/>
    </style:style>
    <style:style style:name="T37" style:family="text">
      <style:text-properties fo:color="#242626" style:font-name="Times New Roman1" fo:font-size="14pt"/>
    </style:style>
    <style:style style:name="T38" style:family="text">
      <style:text-properties fo:color="#004d99" style:font-name="Times New Roman1" fo:font-size="14pt" fo:language="zxx" fo:country="none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Для ознакомления - все выделенное красным цветом - является моими сносками или выделением в чужом тексте бреда .</text:p>
      <text:p text:style-name="P35">В некоторых странах создание, производство, применение продукции с использованием ГМО подлежит государственному регулированию. В том числе и в России, где исследовано и одобрено к применению несколько видов трансгенных продуктов.</text:p>
      <text:p text:style-name="P45"><text:bookmark text:name="cite_ref-45"/><text:bookmark text:name="cite_ref-46"/><text:bookmark text:name="cite_ref-47"/><text:bookmark text:name="cite_ref-48"/><text:span text:style-name="T12">До 2014 года в России ГМО можно было выращивать только на опытных участках, был разрешён ввоз некоторых сортов (не семян) кукурузы, картофеля, сои, риса и сахарной свёклы (всего 22 линии растений). С 1 июля 2014 г. должно было вступить в силу Постановление Правительства Российской Федерации от 23 сентября 2013 г. № 839 «О государственной регистрации генно-инженерно-модифицированных организмов, предназначенных для выпуска в окружающую среду, а также продукции, полученной с применением таких организмов или содержащей такие организмы»</text:span><text:a xlink:type="simple" xlink:href="https://ru.wikipedia.org/wiki/Генетически_модифицированный_организм#cite_note-45" text:style-name="Internet_20_link" text:visited-style-name="Visited_20_Internet_20_Link"><text:span text:style-name="T17">[45]</text:span></text:a><text:span text:style-name="T12">,</text:span><text:a xlink:type="simple" xlink:href="https://ru.wikipedia.org/wiki/Генетически_модифицированный_организм#cite_note-46" text:style-name="Internet_20_link" text:visited-style-name="Visited_20_Internet_20_Link"><text:span text:style-name="T17">[46]</text:span></text:a><text:span text:style-name="T12">. 16 июня 2014 года Правительством РФ принято постановление № 548 о переносе срока вступления в силу постановления № 839 на 3 года, то есть на 1 июля 2017 года</text:span><text:a xlink:type="simple" xlink:href="https://ru.wikipedia.org/wiki/Генетически_модифицированный_организм#cite_note-47" text:style-name="Internet_20_link" text:visited-style-name="Visited_20_Internet_20_Link">[47]</text:a><text:a xlink:type="simple" xlink:href="https://ru.wikipedia.org/wiki/Генетически_модифицированный_организм#cite_note-48" text:style-name="Internet_20_link" text:visited-style-name="Visited_20_Internet_20_Link">[48]</text:a><text:span text:style-name="T12">.</text:span></text:p>
      <text:p text:style-name="P33">Продукция Исследовательского Центра так же регламентируется данным положением .  Соответственно не выпускается ими не выпускается Генно-модифицированная продукция.</text:p>
      <text:p text:style-name="P32">******************************************************</text:p>
      <text:p text:style-name="P34">  <text:span text:style-name="T5">Для ознакомления сам текст рекламы -  </text:span><text:span text:style-name="T36"> </text:span><text:span text:style-name="T34">ООО НПФ «Сибирские биотехнологии» </text:span></text:p>
      <text:p text:style-name="P45"/>
      <text:p text:style-name="P34"> </text:p>
      <text:p text:style-name="P32">Чем продукция Вита-Ра отличается от Ветома и иных препаратов на основе живых бактерий.</text:p>
      <text:p text:style-name="P24">В последнее время меня часто спрашивают о том, чем же продукция Вита-Ра отличается от того же Ветома и иной продукции на основе живых бактерий.</text:p>
      <text:p text:style-name="P46"><text:span text:style-name="T29">И там и там живые бактерии.  ----- </text:span><text:span text:style-name="T6">  </text:span><text:span text:style-name="T7">Насколько надо быть не сведущим в вопросе - в препаратах Ветом находятся споры - которые могут сохранять возможность перехода в вегетативное состояние не ограниченно долго ( и миллионы лет не предел) .</text:span></text:p>
      <text:p text:style-name="P46"><text:span text:style-name="T29">Только Ветом дешевле.   - </text:span><text:span text:style-name="T7">Ветом дешевле - по причине продажу от производителя.</text:span></text:p>
      <text:p text:style-name="P48">И какой смысл переплачивать?</text:p>
      <text:p text:style-name="P48">И есть ли они вообще, эти отличия?</text:p>
      <text:p text:style-name="P48"><text:soft-page-break/>Так как на рынке огромное количество препаратов и простому человеку порою сложно самому разобраться в этом вопросе.</text:p>
      <text:p text:style-name="P48">Также часто многие относят Вита-Ра к пробиотикам.</text:p>
      <text:p text:style-name="P48">Так ли это?</text:p>
      <text:p text:style-name="P31"><text:bookmark text:name="cite_ref-.D0.98.D1.81.D1.82.D0.BE.D1.80.D0.B8.D1.8F_1-0"/><text:span text:style-name="T22">И чем на самом деле является эта удивительная по своим свойствам продукция  Вита-Ра, которую производят  на ООО НПФ «Сибирские биотехнологии» и разработкой которого ученые занимались около 50 лет.  --  </text:span><text:span text:style-name="T13">Причем </text:span><text:span text:style-name="T12">весьма интересно -  государственное финансирование исследований в области боевых микроорганизмов было в СССР впервые развернуто в </text:span><text:span text:style-name="T20"> </text:span><text:a xlink:type="simple" xlink:href="https://ru.wikipedia.org/wiki/1974_год" text:style-name="Internet_20_link" text:visited-style-name="Visited_20_Internet_20_Link"><text:span text:style-name="T17">1974 году</text:span></text:a><text:span text:style-name="T12">,</text:span><text:span text:style-name="T20"> </text:span><text:span text:style-name="T12">был образован Всесоюзный научно-исследовательский институт молекулярной биологии (ВНИИ МБ)</text:span><text:a xlink:type="simple" xlink:href="https://ru.wikipedia.org/wiki/Вектор_(научный_центр)#cite_note-.D0.98.D1.81.D1.82.D0.BE.D1.80.D0.B8.D1.8F-1" text:style-name="Internet_20_link" text:visited-style-name="Visited_20_Internet_20_Link"><text:span text:style-name="T17">[1]</text:span></text:a><text:span text:style-name="T12">. На его базе в 1985 году было создано научно-производственное объединение «Вектор-м» (НПО «Вектор») под руководством</text:span><text:span text:style-name="T20"> </text:span><text:a xlink:type="simple" xlink:href="https://ru.wikipedia.org/wiki/Сандахчиев,_Лев_Степанович" text:style-name="Internet_20_link" text:visited-style-name="Visited_20_Internet_20_Link"><text:span text:style-name="T17">Л. С. Сандахчиева</text:span></text:a><text:span text:style-name="T12">. По сведениям американского журналиста и писателя</text:span><text:span text:style-name="T20"> </text:span><text:a xlink:type="simple" xlink:href="https://en.wikipedia.org/wiki/David_E._Hoffman" text:style-name="Internet_20_link" text:visited-style-name="Visited_20_Internet_20_Link"><text:span text:style-name="T17">Д. Хоффмана</text:span></text:a><text:span text:style-name="T20"> </text:span><text:span text:style-name="T12">(англ.)</text:span><text:a xlink:type="simple" xlink:href="https://ru.wikipedia.org/w/index.php?title=Хоффман,_Дэвид&amp;action=edit&amp;redlink=1" text:style-name="Internet_20_link" text:visited-style-name="Visited_20_Internet_20_Link"><text:span text:style-name="T17">русск.</text:span></text:a><text:span text:style-name="T12">, бывшего руководителя московского бюро газеты</text:span><text:span text:style-name="T20"> </text:span><text:a xlink:type="simple" xlink:href="https://ru.wikipedia.org/wiki/Washington_Post" text:style-name="Internet_20_link" text:visited-style-name="Visited_20_Internet_20_Link"><text:span text:style-name="T17">Washington Post</text:span></text:a><text:span text:style-name="T12">, главной задачей объединения была разработка наступательного</text:span><text:span text:style-name="T20"> </text:span><text:a xlink:type="simple" xlink:href="https://ru.wikipedia.org/wiki/Биологическое_оружие" text:style-name="Internet_20_link" text:visited-style-name="Visited_20_Internet_20_Link"><text:span text:style-name="T17">биологического оружия</text:span></text:a><text:span text:style-name="T20"> </text:span><text:span text:style-name="T12">в нарушение</text:span><text:span text:style-name="T20"> </text:span><text:a xlink:type="simple" xlink:href="https://ru.wikipedia.org/wiki/Конвенция_о_биологическом_оружии" text:style-name="Internet_20_link" text:visited-style-name="Visited_20_Internet_20_Link"><text:span text:style-name="T17">международной конвенции о запрещении биологического и токсинного оружия</text:span></text:a><text:span text:style-name="T12">, которую СССР подписал в 1972 году.   Ну никак не 50 лет...</text:span></text:p>
      <text:p text:style-name="P31"/>
      <text:p text:style-name="P49">   <text:span text:style-name="T3">Я постараюсь максимально понятно ответить на все вопросы, хотя тема очень сложная и чтобы понять все механизмы пришлось провести многие часы за обсуждением и изучением этой темы.</text:span></text:p>
      <text:p text:style-name="P31"><text:span text:style-name="T23">И перво-наперво я отвечу на тот вопрос, который мне задали в комментариях к моему посту «</text:span><text:a xlink:type="simple" xlink:href="http://khoroshih.com/?p=8546" text:style-name="Internet_20_link" text:visited-style-name="Visited_20_Internet_20_Link"><text:span text:style-name="T24">Потрясающие открытия микробиологов! Вита-Ра — Сибирские биотехнологии!</text:span></text:a></text:p>
      <text:p text:style-name="P25"><text:span text:style-name="T35">А звучал он дословно так «</text:span><text:span text:style-name="T30">Олег (10 comments)</text:span></text:p>
      <text:p text:style-name="P31"><text:a xlink:type="simple" xlink:href="http://uzturs.info/rushop/adminru/#comment-12850" text:style-name="Internet_20_link" text:visited-style-name="Visited_20_Internet_20_Link"><text:span text:style-name="T24">Сентябрь 29, 2016 в 8:07 пп</text:span></text:a></text:p>
      <text:p text:style-name="P48">Интересно, чем этот пробиотик отличается от тоже Новосибирского, уже достаточно давно известного, пробиотика Ветом?</text:p>
      <text:p text:style-name="P48">По описанию это продукты с одного поля.</text:p>
      <text:p text:style-name="P48">Итак, одного ли этого поля ягода, как спрашивает уважаемый Олег.</text:p>
      <text:p text:style-name="P48">Давайте разберемся.</text:p>
      <text:p text:style-name="P25"><text:span text:style-name="T35">Первым делом хочу немного поговорить о Ветоме, который производит ООО НПФ « Исследовательский центр» г. Новосибирск и который тесно сотрудничает с Новосибирским Государственным Аграрным Университетом</text:span><text:span text:style-name="T28">.</text:span></text:p>
      <text:p text:style-name="P46"><text:span text:style-name="T29">Ветом-это биологически активная добавка на основе живых бактерий.  - </text:span><text:span text:style-name="T7">нет там живых бактерий .</text:span></text:p>
      <text:p text:style-name="P54"><text:span text:style-name="T25">И если вначале, когда этот Ветом запускался, как добавка для животных и растений, он имел в своем составе Bacillus Subtilis и Bacillus Licheniformis(формы сенной палочки, как и в Вита-Ра) , то сейчас  Ветом </text:span><text:soft-page-break/><text:span text:style-name="T25">выпускается на основе других бактерий.  -  </text:span><text:span text:style-name="T12">это ложное утверждение -  Ветом это общее название серии препаратов в состав которого всегда входили разные виды бактерий <text:line-break/>Ветом 1.1 -содержит пробиотические микроорганизмы</text:span><text:span text:style-name="T20"> </text:span><text:span text:style-name="Emphasis"><text:span text:style-name="T12">Bacillus subtilis</text:span></text:span><text:span text:style-name="T20"> </text:span><text:span text:style-name="T12">рекомбинантный штамм ВКПМ В-10641 (DSM 24613)<text:line-break/>Ветом 2 -содержит  пробиотические микроорганизмы</text:span><text:span text:style-name="T20"> </text:span><text:span text:style-name="Emphasis"><text:span text:style-name="T12">Bacillus amyloliquefaciens</text:span></text:span><text:span text:style-name="T20"> </text:span><text:span text:style-name="T12">штамм ВКПМ В-10642 (DSM 24614),</text:span><text:span text:style-name="T20"> </text:span><text:span text:style-name="Emphasis"><text:span text:style-name="T12">Bacillus amyloliquefaciens</text:span></text:span><text:span text:style-name="T20"> </text:span><text:span text:style-name="T12">штамм ВКПМ В-10643 (DSM 24615),</text:span></text:p>
      <text:p text:style-name="P28">А именно, Bacillus amyloliquefaciens 19 RifR.</text:p>
      <text:p text:style-name="P48">Этот штамм получен в результате многоступенчатой селекцией на среде, содержащей рифампицин, и последующим отбором наиболее продуктивных клонов, устойчивых к этому антибиотику и является мутантом штамма Bacillus amyloliquefaciens ВКПМ В-5144 (RU 2003689).</text:p>
      <text:p text:style-name="P48">Это почвенная бактерия, обнаруженная еще в 1943 году японским ученым Фукумото и  которая применяется в сельском хозяйстве для борьбы с грибками, бактериальными патогенами и различными возбудителями болезней сельскохозяйственных культур.</text:p>
      <text:p text:style-name="P26"><text:span text:style-name="T33">Разработка Ветом-это еще самые первые попытки использовать живые бактерии на пользу человека, животных и растений в промышленных масштабах. -  </text:span><text:span text:style-name="T8">использование бактерий </text:span><text:span text:style-name="T7">на пользу человека имеет в себе не менее сотен тысяч лет . Это и изготовление хмельных напитков , хлеба , ферментации продуктов питания и прочее..</text:span></text:p>
      <text:p text:style-name="P46"><text:span text:style-name="T29">Ветом признан, как биологическая активная добавка или просто БАД, чтобы было понятнее. - </text:span><text:span text:style-name="T7">В начале это было Биологически Активное Вещество (БАВ) - не это название не существует в реестре для прохождения сертификации и поэтому признали БАДом.</text:span></text:p>
      <text:p text:style-name="P48">Для производства БАДов и лекарственных форм на основе живых бактерий используются по квалификации бактерии 1 класса.</text:p>
      <text:p text:style-name="P46"><text:span text:style-name="T29">То есть это рекомбинатные, генномодифицированные бактерии, которые пусть и несут полезное в организм, все же не свойственны по ряду причин этому организму и сам организм большую часть эти бактерий не использует  в своих схемах, выводя их, как чужеродные из организма.  - около научный</text:span><text:span text:style-name="T6"> </text:span><text:span text:style-name="T7">набор слов призывающих дать более весомый смысл тексту .</text:span></text:p>
      <text:p text:style-name="P46"><text:span text:style-name="T29">Хотя не спорю, что часть своих полезных свойств эти видоизмененные формы бактерий несут. - </text:span><text:span text:style-name="T7">ну неужели ?</text:span></text:p>
      <text:p text:style-name="P48">И польза от них однозначно есть. И немалая. </text:p>
      <text:p text:style-name="P46"><text:span text:style-name="T29">Если взять, например тот же Ветом, то он однозначно работает и решает проблемы ЖКТ, а также способен синтезировать выработку человеческого интерферона и убрать часть патогенных организмов, но действует он в узком диапазоне.  </text:span><text:span text:style-name="T7">Диапазоне своего генного аппарата.  Не стоит смешивать одним свойство и выработку интерферона и чистку кишечника .</text:span></text:p>
      <text:p text:style-name="P46"><text:soft-page-break/><text:span text:style-name="T29">Вы также должны знать, что  в Ветом внедрена плазмида для синтеза человеческого интерферона.  -  </text:span><text:span text:style-name="T6"> </text:span><text:span text:style-name="T7">И что  пугать этим нужно?  От того что в багажник машины положили кота - и теперь нужно пугать мышей , назвав такую машину особо опасной для них ?   Именно эта особенность Ветома и является той изюминкой которую не могут повторить конкуренты . Именно этим и обусловлена эффективность препарата.</text:span></text:p>
      <text:p text:style-name="P28">А это с одной стороны очень хорошо и позволяется вырабатывать иммунные клетки, а с другой стороны вы должны помнить, что принимать препараты на основе Ветома для человека нельзя более 10 дней, так как, при приеме вышеуказанного срока происходит прекращение выработки человеком собственного интерферона.  -</text:p>
      <text:p text:style-name="P26"><text:span text:style-name="T8">При заражении клетки вирусом события развиваются следующим образом. Вирус начинает размножаться, и одновременно клетка-хозяин начинает продуцировать интерферон. Интерферон выходит из клетки, вступает в контакт с соседними клетками и делает их невосприимчивыми к вирусу. Он действует, запуская цепь событий, приводящих к подавлению синтеза вирусных белков и (в некоторых случаях) сборки и выхода вирусных частиц. Таким образом, интерферон не обладает прямым противовирусным действием, но вызывает такие изменения в клетке, которые препятствуют размножению вируса. Интерферон вырабатывается также в ответ на внедрение в клетку любых генетически чуждых агентов (антигенов), чужеродных белков и нуклеиновых кислот. Создается впечатление, что клетка образует интерферон как бы в ответ на нанесенную ей "обиду".</text:span><text:span text:style-name="T6">   </text:span><text:span text:style-name="T8">Интерферон вырабатывается при смерти клетки - и это свойство клетки не зыблемо , утверждать что может происходить прекращение выработки собственного интерферона - могут только неучи или шарлатаны.</text:span></text:p>
      <text:p text:style-name="P46"><text:span text:style-name="T29">А это уже чревато большими неприятными моментами для вашего здоровья! -  </text:span><text:span text:style-name="T7">Пугать тут нечем  , это нагнетание эмоциональной напряженности -     псевдо обоснование.</text:span></text:p>
      <text:p text:style-name="P46"><text:span text:style-name="T29">Об этом никто не пишет, но это факт!  </text:span><text:span text:style-name="T7">Не пишут потому что этого нет</text:span></text:p>
      <text:p text:style-name="P46"><text:span text:style-name="T29">То есть в острой фазе, Ветом прекрасно помогает! Но если вам нужно именно вылечить хроническое заболевание или те, что считаются медициной порою неизлечимыми или трудно поддающиеся лечению, вам однозначно нужна  продукция Вита-Ра.    - </text:span><text:span text:style-name="T6"> </text:span><text:span text:style-name="T7">Все перевернуто с  ног на голову ..  Ветом 1.1 при приеме одинаково хорошо воздействует на организм в любой стадии заболевания.</text:span></text:p>
      <text:p text:style-name="P53"><text:span text:style-name="T25">К тому же, в отличии, от продукции Вита-Ра, где используются сотни штаммов бактерий в различных комбинациях,  в своих препаратах Ветом использует только один-два штамма бактерий, что не всегда приводит к желаемому результату.  ---     </text:span><text:span text:style-name="T12">Хотелосьбы увидеть список депонированных сотни штамов бактерий , которые используются в Вита-Ра , но увы не найдено ни одного штама с указанием Вита</text:span><text:span text:style-name="T14">-</text:span><text:span text:style-name="T12">Ра как депонировавших что либо.  Ссылка на </text:span><text:soft-page-break/><text:span text:style-name="T12"> </text:span><text:span text:style-name="T13">Государственный научный центр Российской Федерации. ФГБУ Государственный научно-исследовательский институт генетики и селекции промышленных микроорганизмов  </text:span><text:span text:style-name="T26"> </text:span><text:a xlink:type="simple" xlink:href="http://www.genetika.ru/" text:style-name="Internet_20_link" text:visited-style-name="Visited_20_Internet_20_Link"><text:span text:style-name="T18">http://www.genetika.ru/</text:span></text:a></text:p>
      <text:p text:style-name="P48">Они конечно работают .</text:p>
      <text:p text:style-name="P46"><text:span text:style-name="T29">И решают часть проблем со здоровьем, но все равно их действие строго ограниченно. - </text:span><text:span text:style-name="T7">Как это не странно панацеи еще никто не создал . Эмоциональное нагнетание недоверия.</text:span></text:p>
      <text:p text:style-name="P28">Вот что пишут сами разработчики о препарате Ветом</text:p>
      <text:p text:style-name="P46"><text:span text:style-name="T29">В качестве действующего начала в серийно выпускаемых препаратах используются </text:span><text:span text:style-name="T7">преимущественно </text:span><text:span text:style-name="T29">микроорганизмы рода Bacillus, выделенные из природной среды и обладающие свойством подавлять рост и развитие патогенной, условно–патогенной и гнилостной микрофлоры. В результате их применения микробный состав микробиологических сообществ, в которые они попадают, изменяется в сторону эволюционно нормального. Применительно к человеку и животным это проявляется в оздоровлении организма, что обеспечивает существенное улучшение качества жизни и её продолжительности.</text:span></text:p>
      <text:p text:style-name="P48">При внесении аналогичных бактерий в почву, увеличивается её плодородие, растения меньше болеют и больше плодоносят. Для получения оптимальных результатов использовать микробные препараты нужно регулярно.</text:p>
      <text:p text:style-name="P28">Ветом и продукцию Вита-Ра нельзя назвать пробиотиками, так как  те бактерии, которые они используют, ни коем образом не живут в организме и в кишечнике и поступают в него извне.</text:p>
      <text:p text:style-name="P48">Выполнили свою работу и выходят из организма. Они аэробы и не могут жить в человеке долго!</text:p>
      <text:p text:style-name="P48">Чтобы было более понятно, нужно понять, что же такое пробиотики?</text:p>
      <text:p text:style-name="P48">Это препараты, которые содержат живые микроорганизмы, относящиеся к<text:line-break/>нормальной, физиологически и эволюционно обоснованной флоре кишечного тракта, и<text:line-break/>положительно влияют на организм хозяина.</text:p>
      <text:p text:style-name="P28">Те, что живут в организме человека или животного ,Бифидобактерии, Лактобактерии и Дрожжевые грибы-это анаэробы(живут без кислорода), а те , что поступают извне –это аэробы(используют кислород для жизнедеятельности)</text:p>
      <text:p text:style-name="P48">Существует несколько поколений препаратов, которые нормализуют микрофлору кишечника:</text:p>
      <text:p text:style-name="P48">1 поколение— это монокомпонентные препараты, которые в составе содержат только 1 штамм бактерий — колибактерин, лактобактерин, бифидумбактерин</text:p>
      <text:p text:style-name="P46"><text:span text:style-name="T29">2 поколение — антогонисты самоэлиминирующиеся — споробактерин, биоспорин, бактисубтил </text:span><text:span text:style-name="T7">( нет слов.. ранее было сказано что это не пробиотики)</text:span></text:p>
      <text:p text:style-name="P48"><text:soft-page-break/>Споробактерин- это живая культура модифицированной сенной палочки штамма №534),</text:p>
      <text:p text:style-name="P48">Одним из перспективных направлений разработки новых биопрепаратов является создание пробиотиков на основе микроорганизмов с заданными свойствами, полученными методами генетической инженерии.</text:p>
      <text:p text:style-name="P48">Первый такой пробиотик Субалин, наряду с высокой антибактериальной активностью в отношении широкого спектра болезнетворных микроорганизмов, характеризуется и антивирусными свойствами. Этот препарат разработан в Институте микробиологии и вирусологии им. Д.К. Заболотного НАН Украины совместно с НПО «Вектор» (Россия). Основой Субалина является штамм Bacillus subtilis 2335/105, содержащий рекомбинантную плазмиду с геном интерферона a-2 человека.</text:p>
      <text:p text:style-name="P48">3 поколение — поликомпонентные препараты, которые включают комбинацию нескольких штаммов бактерий и добавки — Линекс, аналоги Аципол, Бифилиз, Ацилакт, Бифиформ и пр.</text:p>
      <text:p text:style-name="P48">4 поколение — сорбированные бифидосодержащие пробиотики, это живые бактерии нормофлоры, иммобилизированные на сорбенте — Пробифор, Бифидумбактерин Форте, Флорин Форте.</text:p>
      <text:p text:style-name="P48">Есть еще,</text:p>
      <text:p text:style-name="P48">Пребиотики — субстраты, стимулирующие естественную микрофлору. Это большая группа<text:line-break/>веществ, которые в норме поступают животным и птице в составе рациона. Они не<text:line-break/>перевариваются и не всасываются в желудке и тонком отделе кишечника, поступают в<text:line-break/>толстый отдел кишечника, где используются в качестве питательной среды для нормальной<text:line-break/>микрофлоры. ,</text:p>
      <text:p text:style-name="P48">И, Синбиотики – рациональная комбинация пробиотика и пребиотика. ЛАКТОБИФАДОЛ,<text:line-break/>который широко используется продуктивным животным и птице, относится к этой группе. В<text:line-break/>нем вместе с живыми бактериями содержатся элементы культуральной среды (в т.ч.<text:line-break/>витамины, микроэлементы), необходимые для быстрого размножения микроорганизмов.<text:line-break/>Пребиотическое действие усилено пищевыми волокнами отрубей.<text:line-break/>Следует отметить, что многие люди не различают термины пробиотики, пребиотики,<text:line-break/>синбиотики.</text:p>
      <text:p text:style-name="P48"><text:soft-page-break/>Они рекламируют, как пробиотики препараты, состоящие из отдельных структур<text:line-break/>клеток микробного происхождения, метаболиты, органические кислоты, а также соединения<text:line-break/>любой природы, способствующие качественному и количественному восстановлению<text:line-break/>нормальной микрофлоры.</text:p>
      <text:p text:style-name="P48">Поэтому, выбирая для использования тот или иной препарат,<text:line-break/>обязательно анализируйте его состав.</text:p>
      <text:p text:style-name="P27"><text:span text:style-name="T32">Большой минус эти всех препаратов состоит в том, что помимо их положительных качеств и свойств, есть и ложка дегтя в них, так как это видоизмененные формы бактерий, как пишут научным языком, рекомбинантные.  - </text:span><text:span text:style-name="T7">вывод странный</text:span></text:p>
      <text:p text:style-name="P46"><text:span text:style-name="T29">И, в основном, синтезированные искусственным путем.</text:span><text:span text:style-name="T6"> </text:span><text:span text:style-name="T7">??  синтезированые </text:span><text:span text:style-name="T10">искуcственным</text:span><text:span text:style-name="T6"> </text:span><text:span text:style-name="T7">путем ? Нобелевскую премию - как минимум в 3х областях..</text:span></text:p>
      <text:p text:style-name="P47"> </text:p>
      <text:p text:style-name="P47"> </text:p>
      <text:p text:style-name="P50">Далее я не буду комментировать этот опус  - насладитесь шедером нелепостей . Выделю красным цветом не лепости и явный обман .</text:p>
      <text:p text:style-name="P51">На мой взгляд за такое нужно призывать к уголовной отвественности - за обман потенциальных клиентов.</text:p>
      <text:p text:style-name="P51">Мне противно даже коментировать данные высказывания , любой человек потратив 10 минут времени на проверку утверждений ниже - будет полностью убежден в ложности высказываний.</text:p>
      <text:p text:style-name="P47"> </text:p>
      <text:p text:style-name="P46"><text:span text:style-name="T29">И как, эти  </text:span><text:span text:style-name="T7">видоизмененные формы </text:span><text:span text:style-name="T29">реально воздействуют на организм, это еще вопрос!</text:span></text:p>
      <text:p text:style-name="P28">Никто не задумывался, почему  мы сейчас стали так часто болеть и откуда появилось такое количество новых заболеваний?</text:p>
      <text:p text:style-name="P28">Вроде и медицина на высоте, как говорят, а больных все больше и больше!</text:p>
      <text:p text:style-name="P27"><text:span text:style-name="T32">А все потому, что мы не только </text:span><text:span text:style-name="T7">едим все генномодифицированное,</text:span><text:span text:style-name="T31"> </text:span><text:span text:style-name="T32">но и дышим воздухом с токсинами.</text:span></text:p>
      <text:p text:style-name="P27"><text:span text:style-name="T32">Лечимся опять же </text:span><text:span text:style-name="T7">генно измененными веществами,</text:span><text:span text:style-name="T31"> </text:span><text:span text:style-name="T32">как природного, так и химического происхождения.</text:span></text:p>
      <text:p text:style-name="P27"><text:soft-page-break/><text:span text:style-name="T32">Выращиваем </text:span><text:span text:style-name="T7">продукты на почвам, сплошь зараженные продуктами отходов человечества.</text:span></text:p>
      <text:p text:style-name="P27"><text:span text:style-name="T32">Кормим и лечим животных антибиотиками,</text:span><text:span text:style-name="T6"> </text:span><text:span text:style-name="T7">уничтожая все полезное внутри них.</text:span></text:p>
      <text:p text:style-name="P28">А потом едим это мясо и опять получаем внутри кашу!!!</text:p>
      <text:p text:style-name="P27"><text:span text:style-name="T7">Любые трансгенные и видоизмененные штаммы бактерий, стимулирующие иммунитет, которыми сейчас есть на рынке в огромном количестве,</text:span><text:span text:style-name="T31"> </text:span><text:span text:style-name="T32">не только выполняют свою функцию, но и наносят непоправимый вред нашему с вами организму!</text:span></text:p>
      <text:p text:style-name="P27"><text:span text:style-name="T32">Они вырабатывают </text:span><text:span text:style-name="T7">белки-мутанты, </text:span><text:span text:style-name="T32">которые </text:span><text:span text:style-name="T7">видоизменяют живую клетку  и она мутирует вместе с ними, получая из трансгенов информацию, несвойственную природной живой клетки!</text:span></text:p>
      <text:p text:style-name="P28">И вы сами себя просто убиваете! Как, при гепатите, который прозвали ласковым убийцей!</text:p>
      <text:p text:style-name="P28">Его невидно до поры до времени!А потом он со всей своей мощью обрушивается на организм и разрушает его!</text:p>
      <text:p text:style-name="P28">Все иммуннодефициты,онкологии, рассеянные склерозы,аутоиммунные заболевания, ревматоидные артриты и прочие блага цивилизации, есть следствие то, что мы с вами используем!</text:p>
      <text:p text:style-name="P28">Есть следствие наших с вами действий!</text:p>
      <text:p text:style-name="P28">И пока мы с Вами это не поймем, мы так и будем болеть эти страшными  заболеваниями, а фармацевты радоваться, что в их полку прибыло и они не останутся без работы!</text:p>
      <text:p text:style-name="P49"> </text:p>
      <text:p text:style-name="P48">Никому не нужны здоровые люди!</text:p>
      <text:p text:style-name="P48">Организм офигевает от того, чем мы его кормим!</text:p>
      <text:p text:style-name="P49"> </text:p>
      <text:p text:style-name="P27"><text:span text:style-name="T32">Вы также должны знать, что любые формы пробиотиков на основе живых , пусть и измененных субстанций, который есть на рынке на основе лакто или бифидобактерий, а также дрожжевых грибов,</text:span><text:span text:style-name="T6"> </text:span><text:span text:style-name="T7">практически не несут большой пользы, так как организм использует только свои лакто и бифидобактерии</text:span><text:span text:style-name="T32">. Это как с донорским органом.</text:span></text:p>
      <text:p text:style-name="P48">Как правило, для того, чтобы он прижился, лучше использовать орган ближайшего родственника.</text:p>
      <text:p text:style-name="P48">Иначе, он отторгается!</text:p>
      <text:p text:style-name="P48">Так и здесь!!!! Ну, не воспринимает организм чужеродное и не его!</text:p>
      <text:p text:style-name="P48">Ну не хочет  он лакто и бифидобактерии, которые он не знает.</text:p>
      <text:p text:style-name="P46"><text:span text:style-name="T29">Не </text:span><text:span text:style-name="T7">подселяет человеческий организм их в свою среду, даже если они в него попадают</text:span><text:span text:style-name="T29">, так как формулы  у них разные.</text:span></text:p>
      <text:p text:style-name="P48">И у каждого из нас, только свои особенные и только наши бактерии!</text:p>
      <text:p text:style-name="P46"><text:soft-page-break/><text:span text:style-name="T29">И если, например мне, подселить те же лакто и бифидобактерии от Пети или Маши,</text:span><text:span text:style-name="T6"> </text:span><text:span text:style-name="T7">они у меня не приживутся</text:span><text:span text:style-name="T29">.</text:span></text:p>
      <text:p text:style-name="P48">И никак не восполнят количество моих собственных полезных бактерий.</text:p>
      <text:p text:style-name="P28">Поэтому, большинство компаний играют на не знаниях людей и впаривают им все новые формы пробиотиков, наделяя их чудодейственными свойствами!</text:p>
      <text:p text:style-name="P48">Лишь бы продать!</text:p>
      <text:p text:style-name="P27"><text:span text:style-name="T32">В продукции Вита-Ра </text:span><text:span text:style-name="T7">чистая сенная палочка различных штаммов </text:span><text:span text:style-name="T32">в </text:span><text:span text:style-name="T7">симбиозе с растительными полипептидами</text:span><text:span text:style-name="T32">, расчистив завалы в кишечнике и освобождая пространство, способствует восстановлению популяции тех же лакто и бифидобактерий, которые есть внутри этого организма.</text:span></text:p>
      <text:p text:style-name="P48">Бактерий именно вашего собственного организма!</text:p>
      <text:p text:style-name="P48">Чувствуете разницу!</text:p>
      <text:p text:style-name="P30">Вита-Ра не вносит ничего чужеродного в организм, она только ему помогает и решает вопросы с патогенами, побуждая полезные бактерии размножаться и заселять освободившиеся зоны.</text:p>
      <text:p text:style-name="P48">В настоящее время  из-за  загрязнения окружающей среды промышленными отходами, пестицидами, гербицидами и другими вредными веществами выявить  генетически неизмененные бактерии и создать условия для их сохранности крайне сложно.</text:p>
      <text:p text:style-name="P27"><text:span text:style-name="T32">Недаром, </text:span><text:span text:style-name="T7">Новосибирскому Институту Микробиологии совместно с НПФ «Сибирские Биотехнологии» понадобилось более 40  лет,</text:span><text:span text:style-name="T31"> </text:span><text:span text:style-name="T32">чтобы выявить и найти те штаммы, </text:span><text:span text:style-name="T7">которые не видоизменены научно-техническим прогрессом человечества.</text:span></text:p>
      <text:p text:style-name="P46"><text:span text:style-name="T29">Очень важно нести в организм </text:span><text:span text:style-name="T7">правильную, неискаженную информацию</text:span><text:span text:style-name="T29">!!! Информацию веков и тысячелетий!!!!</text:span></text:p>
      <text:p text:style-name="P27"><text:span text:style-name="T32">В настоящее время компания  ВИТА РА  предлагают для оздоровления организма  пищевые продукты, </text:span><text:span text:style-name="T7">которые содержат более 100 штаммов не модифицированных, живых бактерий Bacillus Subtilis     и Bacillus Licheniformis, </text:span><text:span text:style-name="T32">а также экстракты ягод и растений содержащие необходимые витамины, микроэлементы, аминокислоты и полипептиды.</text:span></text:p>
      <text:p text:style-name="P46"><text:span text:style-name="T29">Которые, изначально были в природе и которые содержат сведения о том, </text:span><text:span text:style-name="T7">что в нашем организме должно быть, а чего нет!</text:span></text:p>
      <text:p text:style-name="P27"><text:span text:style-name="T32">Именно поэтому</text:span><text:span text:style-name="T7">, бактерии максимально быстро распознают патогенные организмы и уничтожают их быстрее, чем они предпримут какие-то ответные действия.</text:span></text:p>
      <text:p text:style-name="P48">Почитайте мой пост про мою собаку и страшное заболевание животных ПИРОПЛАЗМОЗ  и вам многое станет понятно!</text:p>
      <text:p text:style-name="P48">Бактерии зашли, быстро  съориентировалилиьс и уничтожили бактерии, вызывающие пироплазмоз!</text:p>
      <text:p text:style-name="P31"><text:soft-page-break/><text:span text:style-name="T25">За сутки!!!! Это выглядило, как чудо!!!   </text:span><text:a xlink:type="simple" xlink:href="http://khoroshih.com/?p=8627" text:style-name="Internet_20_link" text:visited-style-name="Visited_20_Internet_20_Link"><text:span text:style-name="T24">http://khoroshih.com/?p=8627</text:span></text:a></text:p>
      <text:p text:style-name="P28">И в этом, в том числе, есть координальное отличие вообще всех препаратов, которые есть на рынке, от продукции Вита-Ра.</text:p>
      <text:p text:style-name="P48">В том числе, и от Ветома.</text:p>
      <text:list xml:id="list8611218766045357913" text:style-name="L10">
        <text:list-item>
          <text:p text:style-name="P39"><text:span text:style-name="T33">Там видоизмененный, то есть рекомбинантный ,генно модифицированный продукт(отсюда и цена дешевле),</text:span><text:span text:style-name="T6"> </text:span><text:span text:style-name="T8">а здесь натуральные живые бактерии</text:span><text:span text:style-name="T33">. Да еще с растительными пептидами, которые способны сотворить маленькое чудо в организме и привести его в сбалансированное состояние!</text:span></text:p>
        </text:list-item>
      </text:list>
      <text:p text:style-name="P49"> </text:p>
      <text:list xml:id="list3877951601629581626" text:style-name="L11">
        <text:list-item>
          <text:p text:style-name="P40"><text:span text:style-name="T33">Там в составе препарата входит 1 штамм бактерии, максимум 2 штамма, а здесь </text:span><text:span text:style-name="T8">более 100 штаммов</text:span><text:span text:style-name="T33">, которые многократно усиливают действие друг друга, давая максимум пользы для организма.</text:span></text:p>
        </text:list-item>
      </text:list>
      <text:p text:style-name="P49"> </text:p>
      <text:list xml:id="list4304982836882537858" text:style-name="L12">
        <text:list-item>
          <text:p text:style-name="P41"><text:span text:style-name="T33">Там, действие тех штаммов влияет </text:span><text:span text:style-name="T8">на патогенную микрофлору, человеческий интерферон и грибы</text:span><text:span text:style-name="T33">, а здесь помимо вышеуказанного, </text:span><text:span text:style-name="T8">симбиоз умных бактерий восстанавливает геном человека, что то сегодняшнего момента никто никогда не делал.</text:span></text:p>
        </text:list-item>
      </text:list>
      <text:p text:style-name="P49"> </text:p>
      <text:p text:style-name="P46"><text:span text:style-name="T29">А все потому, ч</text:span><text:span text:style-name="T7">то только ученым « Сибирских биотехнологий»  удалось найти такие штаммы бактерий, которые в симбиозе с растениями</text:span><text:span text:style-name="T28"> </text:span><text:span text:style-name="T29">способны творить просто чудеса.</text:span></text:p>
      <text:p text:style-name="P48">Плюс, они добавили к этим умным бактериям массу растительные компонентов, что только усиливает действие бактерий, давая им пищу и мгновенное развитие в нашем с вами организме!</text:p>
      <text:p text:style-name="P46"><text:span text:style-name="T29">Уже через </text:span><text:span text:style-name="T7">5 минут они начинают размножаться </text:span><text:span text:style-name="T29">в геометрической прогрессии</text:span></text:p>
      <text:p text:style-name="P49"> </text:p>
      <text:p text:style-name="P28">А пища, которая идет вместе с бактериями кормит не только их самих, но и наш с вами организм!</text:p>
      <text:p text:style-name="P28">Получить качественную и здоровую пищу,не зараженную и не видоизмененную -это, дорогого стоит!</text:p>
      <text:p text:style-name="P49"> </text:p>
      <text:list xml:id="list1879934889716316364" text:style-name="L13">
        <text:list-item>
          <text:p text:style-name="P42"><text:span text:style-name="T33">Препараты </text:span><text:span text:style-name="T8">Вита-Ра-это смесь живых субстанций!</text:span></text:p>
        </text:list-item>
      </text:list>
      <text:p text:style-name="P49"> </text:p>
      <text:p text:style-name="P46"><text:span text:style-name="T29">Все равно, как не крути все пробиотики, пребиотики и их симбиоз, это все равно рекомбинантные и видоизмененные штаммы, а здесь </text:span><text:span text:style-name="T7">стерильные живые штаммы</text:span><text:span text:style-name="T29">, которые , </text:span><text:span text:style-name="T7">кстати, живут только 2 суток в организме и выводятся из него</text:span><text:span text:style-name="T29">, выполнив свою работу.</text:span></text:p>
      <text:p text:style-name="P49"> </text:p>
      <text:p text:style-name="P48"><text:soft-page-break/>В пробиотиках, пребиотиках, синбиотиках такого нет.</text:p>
      <text:p text:style-name="P48">И они прекращают свое действие сразу после того, как вы прекратили принимать препараты.</text:p>
      <text:p text:style-name="P49"> </text:p>
      <text:list xml:id="list4445825628474556743" text:style-name="L14">
        <text:list-item>
          <text:p text:style-name="P43"><text:span text:style-name="T33">В отличии от Ветома, препараты Вита-Ра помимо общих их свойств, а это подавление патогенной микрофлоры и восстановления микрофлоры кишечника, а также борьбы с иными возбудителями, </text:span><text:span text:style-name="T8">способны синтезировать ИНСУЛИН и восстанавливать ТЕЛОМЕРЫ хромосом!</text:span></text:p>
        </text:list-item>
      </text:list>
      <text:p text:style-name="P49"> </text:p>
      <text:p text:style-name="P52">И это все в результате работы ученых и симбиозов тех многочисленных штаммов бактерий!</text:p>
      <text:p text:style-name="P48">А это молодость ваших клеток!!!! Это возможность жить намного дольше!!! Вы даже не представляете, что это значит для вашего организма!!!</text:p>
      <text:p text:style-name="P49"> </text:p>
      <text:list xml:id="list1707877054888850187" text:style-name="L15">
        <text:list-item>
          <text:p text:style-name="P36">Если Ветом синтезирует с помощью бактерий 1 нанограмм человеческого интерферона, а это иммунные клетки, то симбиоз бактерий в продукции Вита-Ра способен довести это количество до 4 нанограмм!</text:p>
        </text:list-item>
      </text:list>
      <text:p text:style-name="P49"> </text:p>
      <text:p text:style-name="P46"><text:span text:style-name="T29">То есть </text:span><text:span text:style-name="T7">быстро поднять вашу иммунную систему</text:span><text:span text:style-name="T28"> </text:span><text:span text:style-name="T29">на должный уровень!</text:span></text:p>
      <text:p text:style-name="P46"><text:span text:style-name="T29">Причем, </text:span><text:span text:style-name="T7">без последствий для организма в отличии от Ветома, который можно применять не более 10 дней.</text:span></text:p>
      <text:p text:style-name="P48">Здесь же вы можете использовать ее хоть каждый день!!!</text:p>
      <text:p text:style-name="P52">Потому что все натуральное, и синтез человеческого интерферона, который осуществляется с помощью препаратов Вита-Ра, идет только до тех пор, пока не восстановится иммунная система и иммунные клетки.</text:p>
      <text:p text:style-name="P49"> </text:p>
      <text:p text:style-name="P30">Умные бактерии все знаю и работают только там, где есть проблема!</text:p>
      <text:p text:style-name="P49"> </text:p>
      <text:p text:style-name="P46"><text:span text:style-name="T29">А помимо этого препараты и бактерии Вита-Ра участвуют в более 300 ферментативных реакций, </text:span><text:span text:style-name="T7">восстанавливают калоген.</text:span></text:p>
      <text:p text:style-name="P48">А это крепкие кости и упругая молодая кожа.</text:p>
      <text:p text:style-name="P49"> </text:p>
      <text:p text:style-name="P29"> <text:span text:style-name="T4">Продуцируют  антибактериальные вещества: СУБТИЛИН, ФУНГИЦИН, БАЦИТРАЦИН; биологически активные пептиды и полупептиды: БАЦИЛИЗИН, БАЦИЛЛОМИКСИН, ДАТЕМИЦИН, МИКОБАЦИЛЛИН, ЦИКЛИЧЕСКИЙ ПОЛИПЕПТИД, ПРОТИЦИН  и др.; аминокислоты: </text:span><text:soft-page-break/><text:span text:style-name="T4">аспарагиновая, глицин, серин, пролин, аргинин, фенилаланин,  валин, лицин; нуклеотиды, гликозиды, жирные кислоты, витамины группы В, вит.А, Е, С ,  тиреостатины,  ряд липаз, протеаз, ферменты.</text:span></text:p>
      <text:p text:style-name="P48">Препараты снимают ВСЕ виды ИНТОКСИКАЦИЙ: пищевых, химических, (включая наркологию), алкогольных и биологических.</text:p>
      <text:p text:style-name="P48">Уничтожают элементы опухолевых образований и др. дефектные клетки, ОСТАВЛЯЯ ЗДОРОВЫЕ КЛЕТКИ  НЕПОВРЕЖДЕННЫМИ.</text:p>
      <text:p text:style-name="P48">Где , вы такое видели?</text:p>
      <text:p text:style-name="P49"> </text:p>
      <text:list xml:id="list2880402576993497957" text:style-name="L16">
        <text:list-item>
          <text:p text:style-name="P37">В отличии от Ветома, бактерии ,используемые в продукции Вита-Ра не просто убивают вирусы, что по себе тоже хорошо, но и ремонтируют генные цепочки с помощью растительных пептидов, которые впервые в мире смогли вывести именно ученые НПФ «Сибирские биотехнологии»</text:p>
        </text:list-item>
      </text:list>
      <text:p text:style-name="P49"> </text:p>
      <text:p text:style-name="P52">Ведь убить вирус это одно, а вот восстановить поврежденный участок это другое!</text:p>
      <text:p text:style-name="P52">А восстановленные цепочки ДНК-есть еще один шаг к абсолютному здоровью!!!</text:p>
      <text:p text:style-name="P49"> </text:p>
      <text:list xml:id="list4043560437739312413" text:style-name="L17">
        <text:list-item>
          <text:p text:style-name="P38">Больше вам скажу! Эти симбиозы живых и чистых бактерий, использующихся в Вита-Ра, восстанавливают нейронные связи в коре головного мозга и это огромный шанс для больных инсультом и инфарктом!</text:p>
        </text:list-item>
      </text:list>
      <text:p text:style-name="P49"> </text:p>
      <text:p text:style-name="P46"><text:span text:style-name="T29">При приеме</text:span><text:span text:style-name="T6"> </text:span><text:span text:style-name="T7">препаратов из живых бактерий отсутствуют рецидивы повторения инсульта и инфаркта,</text:span><text:span text:style-name="T28"> </text:span><text:span text:style-name="T29">чем так часто страдает протокольная медицина и прежде всего люди.</text:span></text:p>
      <text:p text:style-name="P49"> </text:p>
      <text:list xml:id="list7163563814693707083" text:style-name="L18">
        <text:list-item>
          <text:p text:style-name="P44"><text:span text:style-name="T33">И еще огромное преимущество продукции Вита-Ра в отличии от препаратов Ветома состоит в том, что Ветом- это биологически активная добавка для животных и растений, </text:span><text:span text:style-name="T8">а Вита-Ра это пищевой продукт</text:span><text:span text:style-name="T33">, который вы можете заказать и получить, независимо от страны проживания.</text:span></text:p>
        </text:list-item>
      </text:list>
      <text:p text:style-name="P49"> </text:p>
      <text:p text:style-name="P48">Будь то Англий, Парагвай, Австралия или Тунис!</text:p>
      <text:p text:style-name="P48">Вас везде пропустят на границе и таможне .</text:p>
      <text:p text:style-name="P46"><text:span text:style-name="T29">В отличии </text:span><text:span text:style-name="T7">от БАДов .</text:span></text:p>
      <text:p text:style-name="P49"><text:soft-page-break/> </text:p>
      <text:p text:style-name="P28">10. Еще одно отличие Ветома от продукции Вита-Ра, что Ветом это, как скорая помощь для организма.</text:p>
      <text:p text:style-name="P29"> </text:p>
      <text:p text:style-name="P28">А Вита-Ра - это комплексный подход, который позволяет восстановить  не работу какого–то конкретного органа или системы, как Ветом, а  организма в целом.</text:p>
      <text:p text:style-name="P48">Несколько месяцев приема, а лучше год, и ваш организм будет работать, как часы!!!</text:p>
      <text:p text:style-name="P52">Вы уберете всю негативную информацию с вашего генома, заложенную предками!</text:p>
      <text:p text:style-name="P48">И начнете жизнь с чистого листа!</text:p>
      <text:p text:style-name="P52">Нет больше наследственной онкологии, сахарного диабета, бронхиальной астмы или давления!</text:p>
      <text:p text:style-name="P52">Ваш организм чист и у вас не только родятся красивые дети, но самое главное, они будут здоровыми!</text:p>
      <text:p text:style-name="P52">Попейте с полгода, а лучше год, Вита-Ра и Вам ваши дети скажут спасибо!!!</text:p>
      <text:p text:style-name="P52">Попутно вы:</text:p>
      <text:p text:style-name="P52">Отрегулируете все органы и системы, чтобы они работали в унисон!</text:p>
      <text:p text:style-name="P52">Напитаете организм всеми полезными веществами!</text:p>
      <text:p text:style-name="P52">В общем, подарите себе и вашему организму вторую жизнь!</text:p>
      <text:p text:style-name="P52">Причем, качественную!</text:p>
      <text:p text:style-name="P52">Ведь, когда человек здоров, жизнь его расцветает бурными и яркими красками!!!!</text:p>
      <text:p text:style-name="P52">Ну и напоследок скажу Вам, что:</text:p>
      <text:p text:style-name="P52">Я не против Ветома и только за!</text:p>
      <text:p text:style-name="P52">Но Ветом, это уже позавчерашний день, так как технологии уже ушли далеко вперед.</text:p>
      <text:p text:style-name="P52">И есть более действенные препарат!</text:p>
      <text:p text:style-name="P52">Причем, в разы!!!</text:p>
      <text:p text:style-name="P49"> </text:p>
      <text:p text:style-name="P28">Надеюсь , я хоть немного удовлетворил любопытство страждущих докопаться до истины и Вам это информация будет полезна.</text:p>
      <text:p text:style-name="P48">Всего вам доброго и да хранит Вас Жизнь!</text:p>
      <text:p text:style-name="P25"><text:line-break/> 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i </meta:initial-creator>
    <meta:creation-date>2016-12-05T09:02:14.91</meta:creation-date>
    <dc:date>2016-12-05T17:11:27.71</dc:date>
    <dc:creator>Juri </dc:creator>
    <meta:editing-duration>PT7M1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4" meta:paragraph-count="203" meta:word-count="3563" meta:character-count="25632"/>
  </office:meta>
</office:document-meta>
</file>